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T3" style:parent-style-name="Προεπιλεγμένηγραμματοσειρά" style:family="text">
      <style:text-properties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T5" style:parent-style-name="Προεπιλεγμένηγραμματοσειρά" style:family="text">
      <style:text-properties fo:font-weight="bold" style:font-weight-asian="bold" style:font-weight-complex="bold"/>
    </style:style>
    <style:style style:name="T6" style:parent-style-name="Προεπιλεγμένηγραμματοσειρά" style:family="text">
      <style:text-properties fo:font-weight="bold" style:font-weight-asian="bold" style:font-weight-complex="bold"/>
    </style:style>
    <style:style style:name="T7" style:parent-style-name="Προεπιλεγμένηγραμματοσειρά" style:family="text">
      <style:text-properties fo:font-weight="bold" style:font-weight-asian="bold" style:font-weight-complex="bold"/>
    </style:style>
    <style:style style:name="P8" style:parent-style-name="Βασικό" style:family="paragraph">
      <style:text-properties fo:font-weight="bold" style:font-weight-asian="bold" style:font-weight-complex="bold"/>
    </style:style>
    <style:style style:name="P9" style:parent-style-name="Βασικό" style:family="paragraph">
      <style:text-properties fo:font-weight="bold" style:font-weight-asian="bold" style:font-weight-complex="bold"/>
    </style:style>
    <style:style style:name="T10" style:parent-style-name="Προεπιλεγμένηγραμματοσειρά" style:family="text">
      <style:text-properties fo:font-weight="bold" style:font-weight-asian="bold" style:font-weight-complex="bold"/>
    </style:style>
    <style:style style:name="T11" style:parent-style-name="Προεπιλεγμένηγραμματοσειρά" style:family="text">
      <style:text-properties fo:font-weight="bold" style:font-weight-asian="bold" style:font-weight-complex="bold"/>
    </style:style>
    <style:style style:name="T12" style:parent-style-name="Προεπιλεγμένηγραμματοσειρά" style:family="text">
      <style:text-properties fo:font-weight="bold" style:font-weight-asian="bold" style:font-weight-complex="bold"/>
    </style:style>
    <style:style style:name="T13" style:parent-style-name="Προεπιλεγμένηγραμματοσειρά" style:family="text">
      <style:text-properties fo:font-weight="bold" style:font-weight-asian="bold" style:font-weight-complex="bold"/>
    </style:style>
    <style:style style:name="T14" style:parent-style-name="Προεπιλεγμένηγραμματοσειρά" style:family="text">
      <style:text-properties fo:font-weight="bold" style:font-weight-asian="bold" style:font-weight-complex="bold"/>
    </style:style>
    <style:style style:name="P15" style:parent-style-name="Βασικό" style:family="paragraph">
      <style:text-properties fo:font-weight="bold" style:font-weight-asian="bold" style:font-weight-complex="bold"/>
    </style:style>
    <style:style style:name="T16" style:parent-style-name="Προεπιλεγμένηγραμματοσειρά" style:family="text">
      <style:text-properties fo:font-weight="bold" style:font-weight-asian="bold" style:font-weight-complex="bold"/>
    </style:style>
    <style:style style:name="T17" style:parent-style-name="Προεπιλεγμένηγραμματοσειρά" style:family="text">
      <style:text-properties fo:font-weight="bold" style:font-weight-asian="bold" style:font-weight-complex="bold"/>
    </style:style>
    <style:style style:name="T18" style:parent-style-name="Προεπιλεγμένηγραμματοσειρά" style:family="text">
      <style:text-properties fo:font-weight="bold" style:font-weight-asian="bold" style:font-weight-complex="bold"/>
    </style:style>
    <style:style style:name="T19" style:parent-style-name="Προεπιλεγμένηγραμματοσειρά" style:family="text">
      <style:text-properties fo:font-weight="bold" style:font-weight-asian="bold" style:font-weight-complex="bold"/>
    </style:style>
    <style:style style:name="P20" style:parent-style-name="Βασικό" style:family="paragraph">
      <style:text-properties fo:font-weight="bold" style:font-weight-asian="bold" style:font-weight-complex="bold"/>
    </style:style>
    <style:style style:name="T21" style:parent-style-name="Προεπιλεγμένηγραμματοσειρά" style:family="text">
      <style:text-properties fo:font-weight="bold" style:font-weight-asian="bold" style:font-weight-complex="bold"/>
    </style:style>
    <style:style style:name="T22" style:parent-style-name="Προεπιλεγμένηγραμματοσειρά" style:family="text">
      <style:text-properties fo:font-weight="bold" style:font-weight-asian="bold" style:font-weight-complex="bold"/>
    </style:style>
    <style:style style:name="T23" style:parent-style-name="Προεπιλεγμένηγραμματοσειρά" style:family="text">
      <style:text-properties fo:font-weight="bold" style:font-weight-asian="bold" style:font-weight-complex="bold"/>
    </style:style>
    <style:style style:name="P24" style:parent-style-name="Βασικό" style:family="paragraph">
      <style:text-properties fo:font-weight="bold" style:font-weight-asian="bold" style:font-weight-complex="bold"/>
    </style:style>
    <style:style style:name="P25" style:parent-style-name="Βασικό" style:family="paragraph">
      <style:text-properties fo:font-weight="bold" style:font-weight-asian="bold" style:font-weight-complex="bold"/>
    </style:style>
    <style:style style:name="T26" style:parent-style-name="Προεπιλεγμένηγραμματοσειρά" style:family="text">
      <style:text-properties fo:font-weight="bold" style:font-weight-asian="bold" style:font-weight-complex="bold"/>
    </style:style>
    <style:style style:name="T27" style:parent-style-name="Προεπιλεγμένηγραμματοσειρά" style:family="text">
      <style:text-properties fo:font-weight="bold" style:font-weight-asian="bold" style:font-weight-complex="bold"/>
    </style:style>
    <style:style style:name="T28" style:parent-style-name="Προεπιλεγμένηγραμματοσειρά" style:family="text">
      <style:text-properties fo:font-weight="bold" style:font-weight-asian="bold" style:font-weight-complex="bold"/>
    </style:style>
    <style:style style:name="T29" style:parent-style-name="Προεπιλεγμένηγραμματοσειρά" style:family="text">
      <style:text-properties fo:font-weight="bold" style:font-weight-asian="bold" style:font-weight-complex="bold"/>
    </style:style>
    <style:style style:name="P30" style:parent-style-name="Βασικό" style:family="paragraph">
      <style:text-properties fo:font-weight="bold" style:font-weight-asian="bold" style:font-weight-complex="bold"/>
    </style:style>
    <style:style style:name="T31" style:parent-style-name="Προεπιλεγμένηγραμματοσειρά" style:family="text">
      <style:text-properties fo:font-weight="bold" style:font-weight-asian="bold" style:font-weight-complex="bold"/>
    </style:style>
    <style:style style:name="T32" style:parent-style-name="Προεπιλεγμένηγραμματοσειρά" style:family="text">
      <style:text-properties fo:font-weight="bold" style:font-weight-asian="bold" style:font-weight-complex="bold"/>
    </style:style>
    <style:style style:name="T33" style:parent-style-name="Προεπιλεγμένηγραμματοσειρά" style:family="text">
      <style:text-properties fo:font-weight="bold" style:font-weight-asian="bold" style:font-weight-complex="bold"/>
    </style:style>
    <style:style style:name="T34" style:parent-style-name="Προεπιλεγμένηγραμματοσειρά" style:family="text">
      <style:text-properties fo:font-weight="bold" style:font-weight-asian="bold" style:font-weight-complex="bold"/>
    </style:style>
    <style:style style:name="T35" style:parent-style-name="Προεπιλεγμένηγραμματοσειρά" style:family="text">
      <style:text-properties fo:font-weight="bold" style:font-weight-asian="bold" style:font-weight-complex="bold"/>
    </style:style>
    <style:style style:name="P36" style:parent-style-name="Βασικό" style:family="paragraph">
      <style:text-properties fo:font-weight="bold" style:font-weight-asian="bold" style:font-weight-complex="bold"/>
    </style:style>
    <style:style style:name="P37" style:parent-style-name="Βασικό" style:family="paragraph">
      <style:text-properties fo:font-weight="bold" style:font-weight-asian="bold" style:font-weight-complex="bold"/>
    </style:style>
    <style:style style:name="T38" style:parent-style-name="Προεπιλεγμένηγραμματοσειρά" style:family="text">
      <style:text-properties fo:font-weight="bold" style:font-weight-asian="bold" style:font-weight-complex="bold"/>
    </style:style>
    <style:style style:name="T39" style:parent-style-name="Προεπιλεγμένηγραμματοσειρά" style:family="text">
      <style:text-properties fo:font-weight="bold" style:font-weight-asian="bold" style:font-weight-complex="bold"/>
    </style:style>
    <style:style style:name="T40" style:parent-style-name="Προεπιλεγμένηγραμματοσειρά" style:family="text">
      <style:text-properties fo:font-weight="bold" style:font-weight-asian="bold" style:font-weight-complex="bold"/>
    </style:style>
    <style:style style:name="T41" style:parent-style-name="Προεπιλεγμένηγραμματοσειρά" style:family="text">
      <style:text-properties fo:font-weight="bold" style:font-weight-asian="bold" style:font-weight-complex="bold"/>
    </style:style>
    <style:style style:name="T42" style:parent-style-name="Προεπιλεγμένηγραμματοσειρά" style:family="text">
      <style:text-properties fo:font-weight="bold" style:font-weight-asian="bold" style:font-weight-complex="bold"/>
    </style:style>
    <style:style style:name="T43" style:parent-style-name="Προεπιλεγμένηγραμματοσειρά" style:family="text">
      <style:text-properties fo:font-weight="bold" style:font-weight-asian="bold" style:font-weight-complex="bold"/>
    </style:style>
    <style:style style:name="T44" style:parent-style-name="Προεπιλεγμένηγραμματοσειρά" style:family="text">
      <style:text-properties fo:font-weight="bold" style:font-weight-asian="bold" style:font-weight-complex="bold"/>
    </style:style>
    <style:style style:name="T45" style:parent-style-name="Προεπιλεγμένηγραμματοσειρά" style:family="text">
      <style:text-properties fo:font-weight="bold" style:font-weight-asian="bold" style:font-weight-complex="bold"/>
    </style:style>
    <style:style style:name="T46" style:parent-style-name="Προεπιλεγμένηγραμματοσειρά" style:family="text">
      <style:text-properties fo:font-weight="bold" style:font-weight-asian="bold" style:font-weight-complex="bold"/>
    </style:style>
    <style:style style:name="T47" style:parent-style-name="Προεπιλεγμένηγραμματοσειρά" style:family="text">
      <style:text-properties fo:font-weight="bold" style:font-weight-asian="bold" style:font-weight-complex="bold"/>
    </style:style>
    <style:style style:name="P48" style:parent-style-name="Βασικό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ΔΗΛΩΣΕΙΣ ΜΑΘΗΜΑΤΩΝ-ΔΙΔΑΚΤΙΚΩΝ ΣΥΓΓΡΑΜΜΑΤΩΝ <text:s/>ΑΚΑΔΗΜΑΪΚΟΥ ΕΤΟΥΣ <text:s/>2022-2023.</text:p>
      <text:p text:style-name="Βασικό"/>
      <text:p text:style-name="Βασικό">Οι φοιτητές/τριες <text:s/>του ΤΜΗΜΑΤΟΣ ΑΓΡΟΤΙΚΗΣ ΑΝΑΠΤΥΞΗΣ, ΑΓΡΟΔΙΑΤΡΟΦΗΣ ΚΑΙ ΔΙΑΧΕΙΡΙΣΗΣ ΦΥΣΙΚΩΝ ΠΟΡΩΝ πρέπει υποχρεωτικά να επισκεφτούν <text:s/>την ηλεκτρονική πλατφόρμα<text:s/></text:p>
      <text:p text:style-name="Βασικό"><text:a xlink:href="https://my-studies.uoa.gr" office:target-frame-name="_top" xlink:show="replace"><text:span text:style-name="Υπερ-σύνδεση">https://my-studies.uoa.gr</text:span></text:a><text:s/>από την<text:s/><text:span text:style-name="T2">Τετάρτη 9-11-2022 έως και την Τετάρτη 23-11-2022</text:span></text:p>
      <text:p text:style-name="Βασικό">για να δηλώσουν τα μαθήματα (υποχρεωτικά, κατ’ επιλογήν υποχρεωτικά και επιλεγόμενα) στα οποία επιθυμούν να εξεταστούν.</text:p>
      <text:p text:style-name="Βασικό">Η ηλεκτρονική δήλωση των μαθημάτων είναι απαραίτητη προϋπόθεση για την εγγραφή στο εξάμηνο και την συμμετοχή στις εξετάσεις του Χειμερινού εξαμήνου Ακαδημαϊκού έτους 2022-2023.</text:p>
      <text:p text:style-name="Βασικό">Για το φετινό Ακαδημαϊκό ‘Έτος θα υπάρχει Διασύνδεση δηλώσεων μαθημάτων και συγγραμμάτων στο<text:s/><text:span text:style-name="T3">Π.Σ. ΕΥΔΟΞΟΣ</text:span><text:s/>στη <text:s/>Ηλ. Διεύθυνση https://eudoxus.gr/StudentBookSelection</text:p>
      <text:p text:style-name="Βασικό">Οι δηλώσεις των συγγραμμάτων μέσω<text:s/><text:span text:style-name="T4">ΕΥΔΟΞΟΥ</text:span><text:s text:c="2"/>θα ολοκληρωθούν την<text:s/><text:span text:style-name="T5">Παρασκευή 23-12-2022</text:span><text:s/>και η διανομή τους την<text:s/><text:span text:style-name="T6">Πέμπτη 5-1-2023</text:span>.</text:p>
      <text:p text:style-name="Βασικό"/>
      <text:p text:style-name="Βασικό"><text:span text:style-name="T7">ΜΑΘΗΜΑΤΑ ΑΝΑ ΕΞΑΜΗΝΟ:</text:span></text:p>
      <text:p text:style-name="P8">1° ΕΞΑΜΗΝΟ</text:p>
      <text:p text:style-name="P9">ΥΠΟΧΡΕΩΤΙΚΑ ΜΑΘΗΜΑΤΑ</text:p>
      <text:p text:style-name="Βασικό"><text:span text:style-name="T10">101</text:span><text:s/>Θ. ΜΑΘΗΜΑΤΙΚΑ<text:s/></text:p>
      <text:p text:style-name="Βασικό"><text:span text:style-name="T11">102</text:span><text:s/>Θ. ΦΥΣΙΚΗ <text:s/>ΠΕΡΙΒΑΛΛΟΝΤΟΣ</text:p>
      <text:p text:style-name="Βασικό"><text:span text:style-name="T12">103</text:span><text:s/>Θ. <text:s/>ΚΥΤΤΑΡΙΚΗ ΚΑΙ ΜΟΡΙΑΚΗ ΒΙΟΛΟΓΙΑ</text:p>
      <text:p text:style-name="Βασικό"><text:span text:style-name="T13">104</text:span><text:s/>Θ. <text:s/>ΓΕΝΙΚΗ ΧΗΜΕΙΑ</text:p>
      <text:p text:style-name="Βασικό"><text:span text:style-name="T14">105</text:span><text:s/>Θ. ΑΡΧΕΣ ΟΙΚΟΝΟΜΙΑΣ ΚΑΙ ΔΙΟΙΚΗΣΗΣ</text:p>
      <text:p text:style-name="Βασικό"/>
      <text:p text:style-name="P15">3° ΕΞΑΜΗΝΟ</text:p>
      <text:p text:style-name="Βασικό"><text:span text:style-name="T16">301</text:span><text:s/>Θ. ΣΤΑΤΙΣΤΙΚΗ ΑΝΑΛΥΣΗ ΔΙΑΔΙΚΑΣΙΩΝ</text:p>
      <text:p text:style-name="Βασικό"><text:span text:style-name="T17">302</text:span><text:s/>Θ. ΧΗΜΕΙΑ &amp; ΤΕΧΝΟΛΟΓΙΑ ΤΡΟΦΙΜΩΝ</text:p>
      <text:p text:style-name="Βασικό"><text:span text:style-name="T18">303</text:span><text:s/>Θ. ΦΥΣΙΟΛΟΓΙΑ ΦΥΤΩΝ</text:p>
      <text:p text:style-name="Βασικό"><text:span text:style-name="T19">304</text:span><text:s/>Θ. ΕΦΑΡΜΟΣΜΕΝΗ ΠΛΗΡΟΦΟΡΙΚΗ</text:p>
      <text:p text:style-name="P20">ΚΑΤ’ΕΠΙΛΟΓΗΝ ΥΠΟΧΡΕΩΤΙΚΑ ΜΑΘΗΜΑΤΑ</text:p>
      <text:p text:style-name="Βασικό"><text:span text:style-name="T21">305</text:span><text:s/>Ε. ΕΦΑΡΜΟΣΜΕΝΗ ΠΛΗΡΟΦΟΡΙΚΗ</text:p>
      <text:p text:style-name="Βασικό"><text:span text:style-name="T22">306<text:s/></text:span>Θ. <text:s/>ΕΔΑΦΟΛΟΓΙΑ</text:p>
      <text:p text:style-name="Βασικό"><text:span text:style-name="T23">307</text:span><text:s/>Θ. ΧΗΜΕΙΑ ΠΕΡΙΒΑΛΛΟΝΤΟΣ</text:p>
      <text:p text:style-name="Βασικό"/>
      <text:p text:style-name="P24">5° ΕΞΑΜΗΝΟ</text:p>
      <text:p text:style-name="P25">ΥΠΟΧΡΕΩΤΙΚΑ ΜΑΘΗΜΑΤΑ</text:p>
      <text:p text:style-name="Βασικό"><text:span text:style-name="T26">501</text:span><text:s/>Θ. ΣΧΕΔΙΑΣΜΟΣ ΚΑΙ ΛΗΨΗ ΑΠΟΦΑΣΕΩΝ</text:p>
      <text:p text:style-name="Βασικό"><text:span text:style-name="T27">502</text:span><text:s/>Θ. ΟΙΚΟΛΟΓΙΑ ΚΑΙ ΔΥΝΑΜΙΚΗ ΠΛΗΘΥΣΜΩΝ</text:p>
      <text:p text:style-name="Βασικό"><text:span text:style-name="T28">503</text:span><text:s/>Ε. ΕΡΓΑΣΤΗΡΙΟ ΑΝΑΛΥΣΗΣ ΤΡΟΦΙΜΩΝ</text:p>
      <text:p text:style-name="Βασικό"><text:span text:style-name="T29">504</text:span><text:s/>Θ. ΚΑΙΝΟΤΟΜΙΑ ΚΑΙ ΕΠΙΧΕΙΡΗΜΑΤΙΚΟΤΗΤΑ</text:p>
      <text:p text:style-name="P30">ΕΠΙΛΕΓΟΜΕΝΑ ΜΑΘΗΝΑΤΑ</text:p>
      <text:p text:style-name="Βασικό"><text:span text:style-name="T31">505</text:span><text:s/>Θ. ΠΡΟΪΟΝΤΑ ΕΛΑΙΟΚΟΜΙΑΣ</text:p>
      <text:p text:style-name="Βασικό"><text:span text:style-name="T32">506</text:span><text:s/>Θ. ΠΡΟΪΟΝΤΑ ΑΜΠΕΛΟΥΡΓΙΑΣ – ΟΙΝΟΛΟΓΙΑΣ</text:p>
      <text:p text:style-name="Βασικό"><text:span text:style-name="T33">507</text:span><text:s/>Θ. ΕΛΕΓΧΟΣ ΠΟΙΟΤΗΤΑΣ ΚΑΙ ΑΣΦΑΛΕΙΑΣ ΤΡΟΦΙΜΩΝ</text:p>
      <text:p text:style-name="Βασικό"><text:span text:style-name="T34">508</text:span><text:s/>Θ. ΣΥΣΤΗΜΑΤΑ ΠΑΡΑΓΩΓΗΣ</text:p>
      <text:p text:style-name="Βασικό"><text:span text:style-name="T35">509</text:span><text:s/>Θ. ΔΙΑΧΕΙΡΙΣΗ ΕΡΓΩΝ</text:p>
      <text:p text:style-name="Βασικό"/>
      <text:p text:style-name="P36">7° ΕΞΑΜΗΝΟ</text:p>
      <text:p text:style-name="P37">ΕΠΙΛΕΓΟΜΕΝΑ ΜΑΘΗΜΑΤΑ</text:p>
      <text:p text:style-name="Βασικό"><text:span text:style-name="T38">701</text:span><text:s/>Θ. ΘΕΣΜΟΙ Ε.Ε. ΚΑΙ ΑΓΡΟΤΙΚΗ ΠΟΛΙΤΙΚΗ</text:p>
      <text:p text:style-name="Βασικό"><text:span text:style-name="T39">702</text:span><text:s/>Θ. ΑΕΙΦΟΡΟΣ ΑΓΡΟΤΙΚΗ ΑΝΑΠΤΥΞΗ ΚΑΙ ΚΥΚΛΙΚΗ ΟΙΚΟΝΟΜΙΑ</text:p>
      <text:p text:style-name="Βασικό"><text:span text:style-name="T40">703</text:span><text:s/>Θ. ΟΙΚΟΝΟΜΙΑ ΜΕΤΑΠΟΙΗΣΗΣ ΑΓΡΟΤΙΚΩΝ ΠΡΟΪΟΝΤΩΝ</text:p>
      <text:p text:style-name="Βασικό"><text:span text:style-name="T41">704</text:span><text:s/>Θ.ΕΠΕΞΕΡΓΑΣΙΑ ΥΔΑΤΩΝ ΚΑΙ ΑΠΟΒΛΗΤΩΝ</text:p>
      <text:p text:style-name="Βασικό"><text:span text:style-name="T42">705</text:span><text:s/>Θ. ΔΙΑΧΕΙΡΙΣΗ ΥΔΑΤΙΝΩΝ ΠΟΡΩΝ</text:p>
      <text:p text:style-name="Βασικό"><text:span text:style-name="T43">706</text:span><text:s/>Θ. ΠΕΡΙΒΑΛΛΟΝ ΚΑΙ ΕΝΕΡΓΕΙΑ - ΑΝΑΝΕΩΣΙΜΕΣ ΠΗΓΕΣ ΕΝΕΡΓΕΙΑΣ</text:p>
      <text:p text:style-name="Βασικό"><text:span text:style-name="T44">707</text:span><text:s/>Θ. ΓΕΩΡΓΙΚΗ ΠΑΡΑΓΩΓΗ ΚΑΙ ΠΕΡΙΒΑΛΛΟΝ</text:p>
      <text:p text:style-name="Βασικό"><text:span text:style-name="T45">708</text:span><text:s/>Θ. ΑΡΩΜΑΤΙΚΑ ΚΑΙ ΦΑΡΜΑΚΕΥΤΙΚΑ ΦΥΤΑ</text:p>
      <text:p text:style-name="Βασικό"><text:span text:style-name="T46">709</text:span><text:s/>Θ. ΣΥΣΚΕΥΑΣΙΑ ΤΡΟΦΙΜΩΝ</text:p>
      <text:p text:style-name="Βασικό"><text:span text:style-name="T47">710</text:span><text:s/>Θ. ΟΡΓΑΝΟΛΗΠΤΙΚΟΣ ΕΛΕΓΧΟΣ ΤΡΟΦΙΜΩΝ</text:p>
      <text:p text:style-name="Βασικό"/>
      <text:p text:style-name="P48">Οι φοιτητές/τριες που δεν θα πραγματοποιήσουν δήλωση μαθημάτων δεν μπορούν να συμπεριληφθούν στις καταστάσεις βαθμολογιών.</text:p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Filaos</meta:initial-creator>
    <dc:creator>John Filaos</dc:creator>
    <meta:creation-date>2022-11-03T10:16:00Z</meta:creation-date>
    <dc:date>2022-11-08T07:39:00Z</dc:date>
    <meta:print-date>2022-11-03T10:39:00Z</meta:print-date>
    <meta:template xlink:href="Normal" xlink:type="simple"/>
    <meta:editing-cycles>9</meta:editing-cycles>
    <meta:editing-duration>PT5520S</meta:editing-duration>
    <meta:document-statistic meta:page-count="2" meta:paragraph-count="4" meta:word-count="369" meta:character-count="2359" meta:row-count="16" meta:non-whitespace-character-count="1994"/>
  </office:meta>
</office:document-meta>
</file>